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margin-bottom="0.0833in" style:line-height-at-least="0.2083in"/>
    </style:style>
    <style:style style:name="T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5pt" style:font-size-asian="15pt" style:font-size-complex="15pt" style:language-asian="it" style:country-asian="IT"/>
    </style:style>
    <style:style style:name="P3" style:parent-style-name="Standard" style:family="paragraph">
      <style:paragraph-properties fo:text-align="center" fo:margin-top="0.0833in" fo:margin-bottom="0.0833in" style:line-height-at-least="0.2083in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justify" fo:margin-top="0.0833in" fo:margin-bottom="0.0833in" style:line-height-at-least="0.2083in"/>
    </style:style>
    <style:style style:name="T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8" style:parent-style-name="Standard" style:family="paragraph">
      <style:paragraph-properties fo:text-align="justify" fo:margin-top="0.0833in" fo:margin-bottom="0.0833in" style:line-height-at-least="0.2083in"/>
      <style:text-properties fo:font-size="12pt" style:font-size-asian="12pt" style:font-size-complex="12pt"/>
    </style:style>
    <style:style style:name="P9" style:parent-style-name="Standard" style:family="paragraph">
      <style:paragraph-properties fo:text-align="justify" fo:margin-top="0.0833in" fo:margin-bottom="0.0833in" style:line-height-at-least="0.2083in"/>
    </style:style>
    <style:style style:name="T1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2" style:parent-style-name="Standard" style:family="paragraph">
      <style:paragraph-properties fo:text-align="justify" fo:margin-top="0.0833in" fo:margin-bottom="0.0833in" style:line-height-at-least="0.2083in"/>
    </style:style>
    <style:style style:name="T1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15" style:parent-style-name="Standard" style:family="paragraph">
      <style:paragraph-properties fo:text-align="justify" fo:margin-top="0.0833in" fo:margin-bottom="0.0833in" style:line-height-at-least="0.2083in"/>
    </style:style>
    <style:style style:name="T1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19" style:parent-style-name="Standard" style:family="paragraph">
      <style:paragraph-properties fo:text-align="justify" fo:margin-top="0.0833in" fo:margin-bottom="0.0833in" style:line-height-at-least="0.2083in"/>
    </style:style>
    <style:style style:name="T2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3" style:parent-style-name="Standard" style:family="paragraph">
      <style:paragraph-properties fo:text-align="justify" fo:margin-top="0.0833in" fo:margin-bottom="0.0833in" style:line-height-at-least="0.2083in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24" style:parent-style-name="Standard" style:family="paragraph">
      <style:paragraph-properties fo:text-align="justify" fo:margin-top="0.0833in" fo:margin-bottom="0.0833in" style:line-height-at-least="0.2083in"/>
    </style:style>
    <style:style style:name="T2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6" style:parent-style-name="Standard" style:family="paragraph">
      <style:paragraph-properties fo:text-align="justify" fo:margin-top="0.0833in" fo:margin-bottom="0.0833in" style:line-height-at-least="0.2083in"/>
    </style:style>
    <style:style style:name="T2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29" style:parent-style-name="Standard" style:family="paragraph">
      <style:paragraph-properties fo:text-align="justify" fo:margin-top="0.0833in" fo:margin-bottom="0.0833in" style:line-height-at-least="0.2083in"/>
    </style:style>
    <style:style style:name="T3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31" style:parent-style-name="Standard" style:family="paragraph">
      <style:paragraph-properties fo:text-align="justify" fo:margin-top="0.0833in" fo:margin-bottom="0.0833in" style:line-height-at-least="0.2083in"/>
    </style:style>
    <style:style style:name="T3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3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36" style:parent-style-name="Standard" style:family="paragraph">
      <style:paragraph-properties fo:text-align="justify" fo:margin-top="0.0833in" fo:margin-bottom="0.0833in" style:line-height-at-least="0.2083in"/>
    </style:style>
    <style:style style:name="T3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9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INFORMATIVA</text:span></text:p>
      <text:p text:style-name="P3"/>
      <text:p text:style-name="P4"><text:span text:style-name="T5">Come pubblicato nel Decreto del Presidente del Consiglio dei Ministri - Dipartimento per le Politiche della Famiglia (Gazzetta ufficiale n. 36 del 12/02/2021), la misura<text:s/></text:span><text:span text:style-name="T6">e i requisiti economici dell'Assegno al Nucleo Familiare numeroso e dell' Assegno di Maternità,</text:span><text:span text:style-name="T7">per l'anno 2021, rimangono invariati.</text:span></text:p>
      <text:p text:style-name="P8"/>
      <text:p text:style-name="P9"><text:span text:style-name="T10">1)<text:s/></text:span><text:span text:style-name="T11">Assegno DI MATERNITÀ ANNO 2021</text:span></text:p>
      <text:p text:style-name="P12"><text:span text:style-name="T13">Per poter ricevere l'Assegno di Maternità, il valore della situazione economica equivale</text:span><text:span text:style-name="T14">nte (ISEE) non deve superare, per l'anno 2021, l'importo di € 17.416,66 annui.</text:span></text:p>
      <text:p text:style-name="P15"><text:span text:style-name="T16">La domanda deve essere presentata presso il Comune di residenza<text:s/></text:span><text:span text:style-name="T17">entro 6 mesi dalla data del parto<text:s/></text:span><text:span text:style-name="T18">(o dell'adozione o dell'affidamento preadottivo).</text:span></text:p>
      <text:p text:style-name="P19"><text:span text:style-name="T20">La misura dell'Assegno di Mat</text:span><text:span text:style-name="T21">ernità, se spettante, per l'anno 2021 è di € 348,12 mensili per 5 mensilità, per un totale di €</text:span><text:span text:style-name="T22">1.740,60.</text:span></text:p>
      <text:p text:style-name="P23"/>
      <text:p text:style-name="P24"><text:span text:style-name="T25">2) Assegno AL NUCLEO FAMILIARE CON ALMENO TRE FIGLI MINORI  ANNO 2021</text:span></text:p>
      <text:p text:style-name="P26"><text:span text:style-name="T27">Per poter ricevere l'Assegno per il nucleo familiare con tre figli minori, il va</text:span><text:span text:style-name="T28">lore della situazione economica equivalente (ISEE) non deve superare, per l'anno 2021, l'importo di € 8.788,99 annui.</text:span></text:p>
      <text:p text:style-name="P29"><text:span text:style-name="T30">Può essere richiesto dai nuclei familiari in cui sono presenti almeno tre figli minori di 18 anni.</text:span></text:p>
      <text:p text:style-name="P31"><text:span text:style-name="T32">L'assegno viene corrisposto agli aventi</text:span><text:span text:style-name="T33"><text:s/>diritto, se spettante, nella misura intera, per un importo di € 145,14 mensili per 13 mensilità, per un importo totale di €</text:span><text:span text:style-name="T34">1.886,82</text:span><text:span text:style-name="T35">.</text:span></text:p>
      <text:p text:style-name="P36"><text:span text:style-name="T37">La validità della richiesta e il termine di presentazione della domanda:<text:s/></text:span><text:span text:style-name="T38">entro e non oltre il 31 Gennaio 2022.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 style:parent-style-name="DefaultParagraphFont">
      <style:text-properties fo:font-weight="bold" style:font-weight-asian="bold" style:font-weight-complex="bold"/>
    </style:style>
    <style:style style:name="underline1" style:display-name="underline1" style:family="text" style:parent-style-name="DefaultParagraphFont">
      <style:text-properties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</meta:initial-creator>
    <dc:creator>Admin</dc:creator>
    <meta:creation-date>2022-07-12T12:16:00Z</meta:creation-date>
    <dc:date>2022-07-12T12:16:00Z</dc:date>
    <meta:print-date>2021-02-25T09:04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6" meta:character-count="1451" meta:row-count="10" meta:non-whitespace-character-count="1237"/>
  </office:meta>
</office:document-meta>
</file>