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319in" style:use-optimal-column-width="false"/>
    </style:style>
    <style:style style:name="Table2" style:family="table">
      <style:table-properties style:width="0.8319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text-properties fo:font-weight="bold" style:font-weight-asian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/>
    </style:style>
    <style:style style:name="P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7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50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2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25in"/>
      <style:text-properties fo:font-style="italic" style:font-style-asian="italic" style:font-style-complex="italic"/>
    </style:style>
    <style:style style:name="P1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25in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12" style:parent-style-name="Standard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style:text-autospace="none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text-autospace="none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20" style:parent-style-name="DefaultParagraphFont" style:family="text">
      <style:text-properties fo:font-size="10pt" style:font-size-asian="10pt" style:font-size-complex="10pt" fo:language="en" fo:country="GB"/>
    </style:style>
    <style:style style:name="T121" style:parent-style-name="DefaultParagraphFont" style:family="text">
      <style:text-properties fo:font-size="10pt" style:font-size-asian="10pt" style:font-size-complex="10pt" fo:language="en" fo:country="GB"/>
    </style:style>
    <style:style style:name="P122" style:parent-style-name="Standard" style:family="paragraph">
      <style:paragraph-properties style:text-autospace="none"/>
    </style:style>
    <style:style style:name="T123" style:parent-style-name="DefaultParagraphFont" style:family="text">
      <style:text-properties fo:font-size="10pt" style:font-size-asian="10pt" style:font-size-complex="10pt" fo:language="en" fo:country="GB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125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MARCA</text:p>
          </table:table-cell>
        </table:table-row>
        <table:table-row table:style-name="TableRow7">
          <table:table-cell table:style-name="TableCell8">
            <text:p text:style-name="P9"><text:s text:c="4"/>DA</text:p>
          </table:table-cell>
        </table:table-row>
        <table:table-row table:style-name="TableRow10">
          <table:table-cell table:style-name="TableCell11">
            <text:p text:style-name="P12">BOLLO</text:p>
          </table:table-cell>
        </table:table-row>
      </table:table>
      <text:p text:style-name="Standard"/>
      <text:p text:style-name="Standard"/>
      <text:p text:style-name="Standard"><text:s text:c="109"/>AL SIG. SINDACO</text:p>
      <text:p text:style-name="P13">DEL COMUNE DI MARLIANA (PT)</text:p>
      <text:p text:style-name="P14"/>
      <text:p text:style-name="P15">ISTANZA DI RICONOSCIMENTO DEL POSSESSO DELLO STATUS CIVITATIS ITALIANO AI CITTADINI STRANIERI DI CEPPO ITALIANO</text:p>
      <text:p text:style-name="P16"/>
      <text:p text:style-name="P17">Io sottoscritto/a <text:s/>__________________________________________________________________</text:p>
      <text:p text:style-name="P18">Nato/a a <text:s/>__________________________________________________________ il __ <text:s/>/ __ / ____</text:p>
      <text:p text:style-name="P19">Sesso <text:s text:c="2"/>____________ <text:s text:c="2"/>Stato Civile <text:s text:c="2"/>_________________________________________________</text:p>
      <text:p text:style-name="P20">Cittadinanza <text:s/>____________________________________________________________________</text:p>
      <text:p text:style-name="P21">“jure soli” per essere nato nel territorio di quello<text:s/>Stato, secondo le leggi nazionali e reclamante la condizione di cittadino italiano “iure sanguinis” quale discendente di cittadini italiani, residente a Marliana in Via _____________________ n. ___________ int. ____________dal­________________</text:p>
      <text:p text:style-name="P22">COD.FISC.: _____________________________________________________________________</text:p>
      <text:p text:style-name="P23">recapito telefonico n: ___________________________________ di essere munito di permesso di</text:p>
      <text:p text:style-name="P24"/>
      <text:p text:style-name="P25">soggiorno/dichiarazione di presenza rilasciato/a il________________________________________</text:p>
      <text:p text:style-name="P26"/>
      <text:p text:style-name="P27">Proveniente dal Comune estero di: ____________________________________________________</text:p>
      <text:p text:style-name="P28">Consolato Italiano competente: ______________________________________________________</text:p>
      <text:p text:style-name="P29"><text:span text:style-name="T30">Figlio di</text:span>: <text:s/>___________________________________ <text:s text:c="5"/>nato a ____________________________</text:p>
      <text:p text:style-name="P31">____________________________________________ <text:s text:c="5"/>___________________ il __ / __ / _____</text:p>
      <text:p text:style-name="P32">­­­­­­­­­­­­­­­­­­­­____________________________________________ <text:s text:c="4"/>deceduto a ________________________</text:p>
      <text:p text:style-name="P33"><text:s text:c="58"/><text:s text:c="36"/>___________________il __ / __ <text:s/>/ _____</text:p>
      <text:p text:style-name="P34"><text:span text:style-name="T35">Nipote di:</text:span><text:s/>__________________________________ <text:s text:c="7"/>nato a ___________________________</text:p>
      <text:p text:style-name="P36">____________________________________________ <text:s text:c="5"/>___________________ il __ / __ / _____</text:p>
      <text:p text:style-name="P37">­­­­­­­­­­­­­­­­­­­­____________________________________________ <text:s text:c="4"/>deceduto a ________________________</text:p>
      <text:p text:style-name="P38"><text:s text:c="94"/>___________________il __ / __ <text:s/>/ _____</text:p>
      <text:p text:style-name="P39"><text:span text:style-name="T40">Bisnipote di:</text:span><text:s/>_______________________________ <text:s text:c="7"/>nato a ___________________________</text:p>
      <text:p text:style-name="P41">____________________________________________ <text:s text:c="5"/>___________________ il __ / __ / _____</text:p>
      <text:p text:style-name="P42">­­­­­­­­­­­­­­­­­­­­____________________________________________ <text:s text:c="4"/>deceduto a ________________________</text:p>
      <text:p text:style-name="P43"><text:s text:c="94"/>___________________il __ / __ <text:s/>/ _____</text:p>
      <text:p text:style-name="P44"/>
      <text:p text:style-name="P45"/>
      <text:p text:style-name="P46"><text:span text:style-name="T47">Trisnipote di:</text:span><text:s/>______________________________ <text:s text:c="7"/>nato a ___________________________</text:p>
      <text:p text:style-name="P48">____________________________________________ <text:s text:c="5"/>___________________ il __ / __ / _____</text:p>
      <text:p text:style-name="P49">­­­­­­­­­­­­­­­­­­­­____________________________________________ <text:s text:c="4"/>deceduto a ________________________</text:p>
      <text:p text:style-name="P50"><text:s text:c="94"/>___________________il __ / __ <text:s/>/ _____</text:p>
      <text:p text:style-name="P51"><text:span text:style-name="T52">Capostipite:</text:span><text:s/>_________________________________ <text:s text:c="7"/>nato a ___________________________</text:p>
      <text:p text:style-name="P53">____________________________________________ <text:s text:c="5"/>___________________ il __ / __ / _____</text:p>
      <text:p text:style-name="P54">­­­­­­­­­­­­­­­­­­­­____________________________________________ <text:s text:c="4"/>deceduto a ________________________</text:p>
      <text:p text:style-name="P55"><text:s text:c="84"/><text:s text:c="10"/>___________________il __ / __ <text:s/>/ _____</text:p>
      <text:p text:style-name="P56">C H I E D O</text:p>
      <text:p text:style-name="P57">Il riconoscimento della cittadinanza italiana “ jure sanguinis “ quale discendente di cittadino italiano</text:p>
      <text:p text:style-name="P58">(ai sensi art.1 della legge 13.06.1912 n.555 ora art.1 Legge 05.02.1992 n.91 e della<text:s/>Circolare del Ministero dell’Interno K28.1/1991)</text:p>
      <text:p text:style-name="P59"><text:span text:style-name="T60">e la conseguente trascrizione</text:span>,<text:s/><text:span text:style-name="T61">ai sensi dell’art. 12, comma 11 del D.P.R. 396/2000,<text:s/></text:span><text:span text:style-name="T62">nei registri di Stato Civile di questo Comune, degli atti di seguito elencati:</text:span></text:p>
      <text:p text:style-name="P63"><text:s/><text:span text:style-name="T64">Nascita <text:s/></text:span><text:span text:style-name="T65"> Matrimonio<text:s/></text:span><text:span text:style-name="T66"> Divorzio<text:s/></text:span>a me relativi e alla presente allegati in copia integrale.</text:p>
      <text:p text:style-name="P67">Chiede inoltre, la trascrizione degli atti di nascita (in copia integrale) dei figli minorenni conviventi:</text:p>
      <text:p text:style-name="P68"> Atto di nascita (cognome e nome) __________________________________________________</text:p>
      <text:p text:style-name="P69"> Atto di<text:s/>nascita (cognome e nome) __________________________________________________</text:p>
      <text:p text:style-name="P70"> Atto di nascita (cognome e nome) __________________________________________________</text:p>
      <text:p text:style-name="P71">A tal fine, sotto la propria responsabilità, e consapevole di quanto disposto dall’art.76 del<text:s/>D.P.R. 28/12/2000 n. 445 e dall’art.495 del C.P. in caso di dichiarazioni mendaci</text:p>
      <text:p text:style-name="P72">D I C H I A R O</text:p>
      <text:p text:style-name="P73">Che né i miei ascendenti in linea retta, né io stesso abbiamo mai rinunciato alla cittadinanza italiana o acquisito altra cittadinanza straniera ai sensi dell’art. 7 della legge 13 giugno 1912, n.555 e dell’art.11 della legge 5 febbraio 1992 n.91, né abbiamo perso lo status civitatis italiano ai sensi dell’art. 12 della legge 91 suddetta.</text:p>
      <text:p text:style-name="P74">D I C H I A R O</text:p>
      <text:p text:style-name="P75">che al compimento della maggiore età risiedevo all’estero<text:s/>ai seguenti indirizzi (elencarli specificando la città e il Consolato competente per residenza):</text:p>
      <text:p text:style-name="P76"/>
      <text:p text:style-name="P77"/>
      <text:soft-page-break/>
      <text:p text:style-name="P7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>________________________________________________________________________________</text:p>
      <text:p text:style-name="P80">Che la mia famiglia di origine italiana, ha risieduto all’estero ai seguenti indirizzi:<text:s/>(comprendere anche l’avo italiano emigrato all’estero) elencarli specificando<text:s/><text:span text:style-name="T81">la città</text:span><text:s/>e<text:s/><text:span text:style-name="T82">il Consolato</text:span><text:s/>competente per residenza: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>Dichiaro di essere consapevole che in caso di dichiarazione mendace, formazione ed uso di atto falso, sarò punito ai sensi del Codice Penale e che, inoltre qualora dal controllo effettuato emerga la non veridicità del contenuto di talune dichiarazioni rese, decadrò dai benefici conseguenti al provvedimento eventualmente emanato sulla base della dichiarazione non veritiera.</text:p>
      <text:p text:style-name="P85">Allego i seguenti documenti (barrare con una X i documenti prodotti)</text:p>
      <text:list text:style-name="WW8Num1">
        <text:list-item text:start-value="1">
          <text:p text:style-name="P86"><text:span text:style-name="T87"> estratto per riassunto dell’atto di nascita del</text:span><text:span text:style-name="T88">l’avo italiano<text:s/></text:span>emigrato all’estero, rilasciato dal comune italiano ove egli nacque (comprensivo di eventuali annotazioni in ordine alla perdita e/o riacquisto della cittadinanza italiana);</text:p>
        </text:list-item>
        <text:list-item>
          <text:p text:style-name="P89"><text:span text:style-name="T90"><text:s/></text:span>atti di nascita<text:span text:style-name="T91"><text:s/></text:span>( per copia integrale ) muniti di traduzione ufficiale italiana e legalizzazione o apostille<text:s/><text:span text:style-name="T92">di tutti i suoi discendenti in linea retta, compreso quello della persona rivendicante il possesso della cittadinanza italiana;</text:span></text:p>
        </text:list-item>
        <text:list-item>
          <text:p text:style-name="P93"> <text:s/>atto di matrimonio e morte (per copia integrale)<text:s/><text:span text:style-name="T94">dell’avo italiano</text:span><text:s/>emigrato all’estero muniti di traduzione ufficiale italiana se formato all’estero e legalizzazione o apostille;</text:p>
        </text:list-item>
        <text:list-item>
          <text:p text:style-name="P95"> atti di matrimonio (per copia integrale)<text:s/><text:span text:style-name="T96">di tutti i discendenti in linea retta,</text:span><text:s/>dall’avo italiano in poi, compreso quello dei genitori della persona rivendicante il possesso della cittadinanza italiana, muniti di traduzione ufficiale italiana e legalizzazione o apostille; <text:s/></text:p>
        </text:list-item>
        <text:list-item>
          <text:p text:style-name="P97"> atti di morte (per copia integrale) di tutti i discendenti in linea retta, dall’avo italiano in poi (ove deceduti), muniti di traduzione ufficiale italiana e legalizzazione o apostille;</text:p>
        </text:list-item>
        <text:list-item>
          <text:p text:style-name="P98"><text:span text:style-name="T99"><text:s/></text:span>attestato di non naturalizzazione straniera e cioè certificato rilasciato dalle competenti Autorità dello Stato estero di emigrazione, munito di traduzione ufficiale in lingua italiana e legalizzazione<text:s/>o apostille attestante che l’avo italiano, a suo tempo emigrato dall’Italia, non acquistò la cittadinanza dello Stato estero di emigrazione anteriormente alla nascita<text:s/><text:soft-page-break/>dell’ascendente dell’interessato.<text:s/><text:span text:style-name="T100">Qualora l’avo si fosse naturalizzato deve essere speci</text:span><text:span text:style-name="T101">ficata la data di naturalizzazione. Diversamente è necessario presentare copia della sentenza di naturalizzazione straniera da cui risulta la data del giuramente;</text:span></text:p>
        </text:list-item>
        <text:list-item>
          <text:p text:style-name="P102"> eventuali altri documenti (specificare) _________________________________________</text:p>
        </text:list-item>
      </text:list>
      <text:p text:style-name="P103">__________________________________________________________________________</text:p>
      <text:p text:style-name="P104"/>
      <text:p text:style-name="P105"><text:span text:style-name="T106">Inoltre <text:s/>C H I E D O <text:s/>in applicazione della Circolare Ministero dell’Interno Dipartimento per gli Affari Interni e Territoriali n. 5226 prot.397 del <text:s/>15.05.2008 , che venga modificato il co</text:span><text:span text:style-name="T107">gnome secondo i principi del diritto italiano ai sensi dell’art.98, co.2 del DPR 396/2000 in quello di</text:span><text:span text:style-name="T108"><text:s/>(compilare solo in caso di richiesta di cambiamento del cognome originario):</text:span></text:p>
      <text:p text:style-name="P109"/>
      <text:p text:style-name="P110"/>
      <text:p text:style-name="P111"/>
      <text:p text:style-name="P112">note:</text:p>
      <text:p text:style-name="P113">1) se rilasciati negli USA, debbono essere in “long form o “full<text:s/>form”; nel Brasile: “inteiro teor”.</text:p>
      <text:p text:style-name="P114"><text:span text:style-name="T115">2) nel caso di cittadini statunitensi si richiede il certificato di naturalizzazione americana<text:s/></text:span><text:span text:style-name="T116">oppure il “</text:span><text:span text:style-name="T117">certificate of</text:span></text:p>
      <text:p text:style-name="P118"><text:span text:style-name="T119">nonexistence of records” rilasciato dal “US Department of Homeland Security”<text:s/></text:span><text:span text:style-name="T120">(in alcuni Stati<text:s/></text:span><text:span text:style-name="T121">americani viene</text:span></text:p>
      <text:p text:style-name="P122"><text:span text:style-name="T123">chiamato “U.S. Citizenship &amp; Immigration Services” oppure “U.S. Immigration and Naturalization Service” o similari)</text:span><text:span text:style-name="T124">,</text:span></text:p>
      <text:p text:style-name="P125">per i cittadini brasiliani è rilasciato dal “MINISTÉRIO DA JUSTIÇA, SEGRETARIA NACIONAL DE</text:p>
      <text:p text:style-name="P126">JUSTIÇA, Departamento de Estrangeiros”, per i cittadini argentini è rilasciato dal PODER JUDICIAL DE LA</text:p>
      <text:p text:style-name="P127">NACIÓN – CÁMARA NACIONAL ELECTORAL. Questo documento deve sempre contenere il nome e</text:p>
      <text:p text:style-name="P128">cognome dell’avo in tutte le sue possibili “sfumature e storpiature” subìte dalla data di nascita al decesso - in</text:p>
      <text:p text:style-name="P129">tutti gli atti su cui è riportato - e gli eventuali alias.</text:p>
      <text:p text:style-name="P130">3) a titolo di esempio: in caso di trasferimento in altro/i Stato/i di uno o più soggetti, attestati di naturalizzazione,</text:p>
      <text:p text:style-name="P131">con data specificata, oppure attestati di non naturalizzazione.</text:p>
      <text:p text:style-name="P132"/>
      <text:p text:style-name="P133">Marliana, _____________</text:p>
      <text:p text:style-name="P134"/>
      <text:p text:style-name="P135">Firma leggibile<text:span text:style-name="T136"><text:s/>__________________________________________________________________</text:span></text:p>
      <text:p text:style-name="P137"/>
      <text:p text:style-name="P138">Il richiedente deve sottoscrivere la domanda ed allegare la fotocopia di un documento di identità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Standard" style:next-style-name="Standard" style:default-outline-level="4">
      <style:paragraph-properties fo:keep-with-next="always" style:text-autospace="none" fo:text-align="justify" style:line-height-at-least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" style:display-name="Car. predefinito paragrafo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</dc:title>
    <meta:initial-creator>Campaioli_L</meta:initial-creator>
    <dc:creator>Admin</dc:creator>
    <meta:creation-date>2022-07-13T14:34:00Z</meta:creation-date>
    <dc:date>2022-07-13T14:34:00Z</dc:date>
    <meta:template xlink:href="Normal" xlink:type="simple"/>
    <meta:editing-cycles>2</meta:editing-cycles>
    <meta:editing-duration>PT0S</meta:editing-duration>
    <meta:document-statistic meta:page-count="4" meta:paragraph-count="19" meta:word-count="1492" meta:character-count="9982" meta:row-count="70" meta:non-whitespace-character-count="8509"/>
  </office:meta>
</office:document-meta>
</file>