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style:font-name="TimesNewRomanPS-BoldMT" fo:font-weight="bold" style:font-weight-asian="bold" style:font-name-complex="TimesNewRomanPS-BoldMT1" style:font-weight-complex="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NewRomanPS-BoldMT" fo:font-weight="bold" style:font-weight-asian="bold" style:font-name-complex="TimesNewRomanPS-BoldMT1" style:font-weight-complex="bold"/>
    </style:style>
    <style:style style:name="P6" style:family="paragraph" style:parent-style-name="Standard">
      <style:paragraph-properties fo:margin-top="0cm" fo:margin-bottom="0cm" fo:line-height="100%"/>
      <style:text-properties style:font-name="TimesNewRomanPSMT" style:font-name-complex="TimesNewRomanPSMT1"/>
    </style:style>
    <style:style style:name="P7" style:family="paragraph" style:parent-style-name="Standard">
      <style:paragraph-properties fo:margin-top="0cm" fo:margin-bottom="0cm" fo:line-height="100%" fo:text-align="justify" style:justify-single-word="false"/>
      <style:text-properties style:font-name="TimesNewRomanPSMT" style:font-name-complex="TimesNewRomanPSMT1"/>
    </style:style>
    <style:style style:name="P8" style:family="paragraph" style:parent-style-name="Standard" style:master-page-name="Standard">
      <style:paragraph-properties fo:margin-top="0cm" fo:margin-bottom="0cm" fo:line-height="100%" style:page-number="auto"/>
    </style:style>
    <style:style style:name="T1" style:family="text">
      <style:text-properties style:font-name="TimesNewRomanPS-BoldMT" fo:font-weight="bold" style:font-weight-asian="bold" style:font-name-complex="TimesNewRomanPS-BoldMT1" style:font-weight-complex="bold"/>
    </style:style>
    <style:style style:name="T2" style:family="text">
      <style:text-properties style:font-name="TimesNewRomanPSMT" style:font-name-complex="TimesNewRomanPSMT1"/>
    </style:style>
    <style:style style:name="T3" style:family="text">
      <style:text-properties style:font-name="TimesNewRomanPS-ItalicMT" fo:font-size="9pt" fo:font-style="italic" style:font-size-asian="9pt" style:font-style-asian="italic" style:font-name-complex="TimesNewRomanPS-ItalicMT1" style:font-size-complex="9pt" style:font-style-complex="italic"/>
    </style:style>
    <style:style style:name="T4" style:family="text">
      <style:text-properties style:font-name="OpenSymbol" style:font-name-complex="Open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OMANDA DI AMMISSIONE ALLA PROCEDURA COMPARATIVA PER IL CONFERIMENTO</text:span></text:p>
      <text:p text:style-name="Standard"><text:span text:style-name="T1">DI INCARICO PROFESSIONALE DI COORDINATORE PEDAGOGICO</text:span></text:p>
      <text:p text:style-name="P1"/>
      <text:p text:style-name="P2"><text:span text:style-name="T2">Il/la sottoscritto/a __________________________________________nato/a a il </text:span><text:span text:style-name="T3">(formato GG/MM/AAAA)</text:span><text:span text:style-name="T2"> __________________________________________</text:span></text:p>
      <text:p text:style-name="P2"><text:span text:style-name="T2">residente a prov. cap. __________________________________________</text:span></text:p>
      <text:p text:style-name="P2"><text:span text:style-name="T2">in via __________________________________________</text:span></text:p>
      <text:p text:style-name="P2"><text:span text:style-name="T2">tel. e-mail __________________________________________</text:span></text:p>
      <text:p text:style-name="P2"><text:span text:style-name="T2">Pec __________________________________________</text:span></text:p>
      <text:p text:style-name="P5"/>
      <text:p text:style-name="P3"><text:span text:style-name="T1">CHIEDE</text:span></text:p>
      <text:p text:style-name="P6"/>
      <text:p text:style-name="P4"><text:span text:style-name="T2">di partecipare alla selezione pubblica per il conferimento dell’incarico professionale di coordinatore</text:span></text:p>
      <text:p text:style-name="P4"><text:span text:style-name="T2">pedagogico dei servizi educativi alla prima infanzia del Comune di Marliana.</text:span></text:p>
      <text:p text:style-name="P7"/>
      <text:p text:style-name="P4"><text:span text:style-name="T2">A tal fine sotto la propria responsabilità, consapevole delle sanzioni penali di cui all’art. 76 del D.P.R. 445/00 in caso di false dichiarazioni,</text:span></text:p>
      <text:p text:style-name="P3"><text:span text:style-name="T1">DICHIARA</text:span></text:p>
      <text:p text:style-name="P6"/>
      <text:p text:style-name="P4"><text:span text:style-name="T2">1. il possesso della cittadinanza italiana oppure, ai sensi dell’art. 38 del D.lgs n. 165/2001, essere:</text:span></text:p>
      <text:p text:style-name="P4"><text:span text:style-name="T4">• </text:span><text:span text:style-name="T2">Cittadini di uno degli Stati membri dell’Unione Europea e loro familiari non aventi la cittadinanza di uno Stato membro che siano titolari del diritto di soggiorno o del diritto di soggiorno permanente;</text:span></text:p>
      <text:p text:style-name="P4"><text:span text:style-name="T4">• </text:span><text:span text:style-name="T2">Cittadini degli Stati non appartenenti all’Unione Europea che siano titolari del permesso di</text:span></text:p>
      <text:p text:style-name="P4"><text:span text:style-name="T2">soggiorno UE per soggiornanti di lungo periodo;</text:span></text:p>
      <text:p text:style-name="P4"><text:span text:style-name="T4">• </text:span><text:span text:style-name="T2">Titolari dello status di rifugiato o dello status di protezione sussidiaria e in possesso degli altri requisiti previsti dalla normativa vigente (D.P.C.M. 7/2/1994 n. 174);</text:span></text:p>
      <text:p text:style-name="P7"/>
      <text:p text:style-name="P4"><text:span text:style-name="T2">2. l’idoneità fisica all’incarico ed a svolgere le funzioni connesse alle competenze richieste;</text:span></text:p>
      <text:p text:style-name="P7"/>
      <text:p text:style-name="P4"><text:span text:style-name="T2">3. di godere dei diritti civili e politici;</text:span></text:p>
      <text:p text:style-name="P7"/>
      <text:p text:style-name="P4"><text:span text:style-name="T2">4. la posizione regolare nei confronti dell'obbligo di leva (solo per i cittadini italiani di sesso maschile nati entro il 31/12/1985);</text:span></text:p>
      <text:p text:style-name="P7"/>
      <text:p text:style-name="P4"><text:span text:style-name="T2">5. di non essere sottoposto a misura restrittiva della libertà personale;</text:span></text:p>
      <text:p text:style-name="P7"/>
      <text:p text:style-name="P4"><text:span text:style-name="T2">6. di non incorrere in alcuna delle cause di inconferibilità e di incompatibilità di incarichi presso le</text:span></text:p>
      <text:p text:style-name="P4"><text:span text:style-name="T2">pubbliche Amministrazioni, agli effetti delle disposizioni della L. n. 190/2012 nonché del D. Lgs. n.</text:span></text:p>
      <text:p text:style-name="P4"><text:span text:style-name="T2">39/2013;</text:span></text:p>
      <text:p text:style-name="P7"/>
      <text:p text:style-name="P4"><text:span text:style-name="T2">7. di non essere stati interdetti da pubblici uffici o destituiti o dispensati dall'impiego presso una</text:span></text:p>
      <text:p text:style-name="P4"><text:span text:style-name="T2">Pubblica Amministrazione per persistente insufficiente rendimento; non essere stati dichiarati</text:span></text:p>
      <text:p text:style-name="P4"><text:span text:style-name="T2">decaduti da un impiego pubblico, ai sensi dell'articolo 127, primo comma, lettera d), del Testo unico delle disposizioni concernenti lo statuto degli impiegati civili dello Stato, approvato con D.P.R. 10 gennaio 1957, n. 3; non aver subito un licenziamento disciplinare o un licenziamento per giusta causa dall’impiego presso una pubblica Amministrazione;</text:span></text:p>
      <text:p text:style-name="P7"/>
      <text:p text:style-name="P4"><text:span text:style-name="T2">8. non aver riportato condanne penali, anche con sentenza non passata in giudicato, per i reati previsti nel Capo I, Titolo II, Libro II del Codice Penale, agli effetti delle disposizioni dell'art. 35 bis del D.Lgs. n. 165/2001 e non avere procedimenti penali in corso che impediscano, ai sensi delle vigenti disposizioni in materia, la costituzione del rapporto di lavoro con le Pubbliche Amministrazioni, anche negli Stati di appartenenza o provenienza;</text:span></text:p>
      <text:p text:style-name="P7"/>
      <text:p text:style-name="P4"><text:soft-page-break/><text:span text:style-name="T2">9. di essere in possesso di autoveicolo e della relativa patente di guida categoria B;</text:span></text:p>
      <text:p text:style-name="P4"><text:span text:style-name="T2">10. di essere in possesso di personal computer portatile in grado di gestire documentazione, immagini, presentazioni e video utili per le attività programmate;</text:span></text:p>
      <text:p text:style-name="P7"/>
      <text:p text:style-name="P4"><text:span text:style-name="T2">11. di operare in qualità di libero professionista con partita IVA ________________________</text:span></text:p>
      <text:p text:style-name="P4"><text:span text:style-name="T2">o di impegnarsi ad operare in qualità di libero professionista e ad attivare partita IVA in caso di</text:span></text:p>
      <text:p text:style-name="P4"><text:span text:style-name="T2">affidamento dell’incarico;</text:span></text:p>
      <text:p text:style-name="P7"/>
      <text:p text:style-name="P4"><text:span text:style-name="T2">12. di essere in possesso del titolo di studio ________________________</text:span></text:p>
      <text:p text:style-name="P4"><text:span text:style-name="T2">conseguito presso ________________________</text:span></text:p>
      <text:p text:style-name="P4"><text:span text:style-name="T2">il (indicare l’anno) ________________________</text:span></text:p>
      <text:p text:style-name="P4"><text:span text:style-name="T2">con votazione (indicare voto più eventuale lode) ________________________</text:span></text:p>
      <text:p text:style-name="P7"/>
      <text:p text:style-name="P4"><text:span text:style-name="T2">13. di non esercitare attività di coordinatore pedagogico e/o gestionale per conto di soggetti titolari di servizi educativi e/o scuole dell'infanzia nel territorio Comunale;</text:span></text:p>
      <text:p text:style-name="P7"/>
      <text:p text:style-name="P4"><text:span text:style-name="T2">14. di aver preso visione dei contenuti dell’Avviso Pubblico e di accettarne integralmente le condizioni;</text:span></text:p>
      <text:p text:style-name="P7"/>
      <text:p text:style-name="P4"><text:span text:style-name="T2">15. di aver preso visione dell’informativa sul trattamento dei dati personali, ai sensi dell' art. 13 e ss. Regolamento UE n. 679/2016 (G.D.P.R.), relativo alla protezione del dato personale, come riportata nell’Avviso pubblico per la selezione in oggetto, e di acconsentire al trattamento dei dati forniti per gli adempimenti connessi alla presente procedura.</text:span></text:p>
      <text:p text:style-name="P7"/>
      <text:p text:style-name="P2"><text:span text:style-name="T1">ALLEGA i seguenti documenti:</text:span></text:p>
      <text:p text:style-name="P6"/>
      <text:p text:style-name="P2"><text:span text:style-name="T2">A) copia di un documento di identità in corso di validità;</text:span></text:p>
      <text:p text:style-name="P2"><text:span text:style-name="T2">B) curriculum vitae datato e sottoscritto;</text:span></text:p>
      <text:p text:style-name="P2"><text:span text:style-name="T2">C) eventuali titoli e certificazioni da valutare ai fini del punteggio, previsti all’art.8 dell’avviso:</text:span></text:p>
      <text:p text:style-name="P2"><text:span text:style-name="T4">• </text:span><text:span text:style-name="T2">titoli post laurea esclusi coloro in possesso del titolo ex art. 15 c.2 lett.b) RRT 41/2013;</text:span></text:p>
      <text:p text:style-name="P2"><text:span text:style-name="T4">• </text:span><text:span text:style-name="T2">possesso di un master post laurea, esclusi coloro in possesso del titolo ex art. 15 c.2 lett.b) RRT</text:span></text:p>
      <text:p text:style-name="P2"><text:span text:style-name="T2">41/2013;</text:span></text:p>
      <text:p text:style-name="P2"><text:span text:style-name="T4">• </text:span><text:span text:style-name="T2">aver svolto attività in qualità di formatore in corsi erogati da agenzie accreditate su materie</text:span></text:p>
      <text:p text:style-name="P2"><text:span text:style-name="T2">attinenti l’oggetto dell’incarico;</text:span></text:p>
      <text:p text:style-name="P2"><text:span text:style-name="T4">• </text:span><text:span text:style-name="T2">avere all’attivo pubblicazioni su materie attinenti l’ambito specifico.</text:span></text:p>
      <text:p text:style-name="P7"/>
      <text:p text:style-name="P7"/>
      <text:p text:style-name="P4"><text:span text:style-name="T2">Luogo e data __________________________________</text:span></text:p>
      <text:p text:style-name="P7"/>
      <text:p text:style-name="P7"/>
      <text:p text:style-name="P4"><text:span text:style-name="T2">Firma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meta:initial-creator>
    <meta:editing-cycles>3</meta:editing-cycles>
    <meta:creation-date>2025-07-14T08:59:00</meta:creation-date>
    <dc:date>2025-07-17T12:19:18.61</dc:date>
    <meta:editing-duration>PT3S</meta:editing-duration>
    <meta:generator>OpenOffice/4.1.7$Win32 OpenOffice.org_project/417m1$Build-9800</meta:generator>
    <meta:document-statistic meta:table-count="0" meta:image-count="0" meta:object-count="0" meta:page-count="2" meta:paragraph-count="52" meta:word-count="706" meta:character-count="50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